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1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4bd03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94bd03" style:font-size-asian="11pt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bd03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374a3c" officeooo:paragraph-rsid="0094bd0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94bd03" style:font-size-asian="11pt" style:font-weight-asian="bold" style:font-name-complex="Verdana2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1" fo:font-size="11pt" fo:font-weight="normal" officeooo:paragraph-rsid="0094bd0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10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paragraph-rsid="0094bd03" style:font-size-asian="11pt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bd03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964a40" officeooo:paragraph-rsid="00964a4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90cf62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14564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374a3c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16af4c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16ede4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3ccda9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93309c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4b3f05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37462f" style:letter-kerning="true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9149aa" style:letter-kerning="true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17" style:family="text">
      <style:text-properties style:font-name="Verdana2" fo:font-size="11pt" fo:font-weight="normal" officeooo:rsid="0016ede4" style:font-size-asian="11pt" style:font-weight-asian="normal" style:font-name-complex="Verdana2" style:font-size-complex="11pt"/>
    </style:style>
    <style:style style:name="T18" style:family="text">
      <style:text-properties style:font-name="Verdana2" fo:font-size="11pt" fo:font-weight="normal" officeooo:rsid="003112ac" style:font-size-asian="11pt" style:font-weight-asian="normal" style:font-name-complex="Verdana2" style:font-size-complex="11pt"/>
    </style:style>
    <style:style style:name="T19" style:family="text">
      <style:text-properties style:font-name="Verdana2" fo:font-size="11pt" fo:font-weight="normal" officeooo:rsid="004dd967" style:font-size-asian="11pt" style:font-weight-asian="normal" style:font-name-complex="Verdana2" style:font-size-complex="11pt"/>
    </style:style>
    <style:style style:name="T20" style:family="text">
      <style:text-properties style:font-name="Verdana2" fo:font-size="11pt" fo:font-weight="normal" officeooo:rsid="002059d6" style:font-size-asian="11pt" style:font-weight-asian="normal" style:font-name-complex="Verdana2" style:font-size-complex="11pt"/>
    </style:style>
    <style:style style:name="T21" style:family="text">
      <style:text-properties style:font-name="Verdana2" fo:font-size="11pt" fo:font-weight="normal" officeooo:rsid="0093309c" style:font-size-asian="11pt" style:font-weight-asian="normal" style:font-name-complex="Verdana2" style:font-size-complex="11pt"/>
    </style:style>
    <style:style style:name="T22" style:family="text">
      <style:text-properties style:font-name="Verdana2" fo:font-size="11pt" fo:font-weight="normal" officeooo:rsid="0016ede4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T24" style:family="text">
      <style:text-properties style:font-name="Verdana2" fo:font-size="11pt" fo:font-weight="normal" officeooo:rsid="0016b35e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Verdana2" fo:font-size="11pt" fo:font-weight="normal" officeooo:rsid="00164105" style:font-size-asian="11pt" style:font-weight-asian="normal" style:font-name-complex="Verdana2" style:font-size-complex="11pt" style:font-weight-complex="normal"/>
    </style:style>
    <style:style style:name="T26" style:family="text">
      <style:text-properties style:font-name="Verdana2" fo:font-size="11pt" fo:font-weight="normal" officeooo:rsid="0019f923" style:font-size-asian="11pt" style:font-weight-asian="normal" style:font-name-complex="Verdana2" style:font-size-complex="11pt" style:font-weight-complex="normal"/>
    </style:style>
    <style:style style:name="T27" style:family="text">
      <style:text-properties style:font-name="Verdana2" fo:font-size="11pt" fo:font-weight="normal" officeooo:rsid="0017eab9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2" fo:font-size="11pt" fo:font-weight="normal" officeooo:rsid="00190dc1" style:font-size-asian="11pt" style:font-weight-asian="normal" style:font-name-complex="Verdana2" style:font-size-complex="11pt" style:font-weight-complex="normal"/>
    </style:style>
    <style:style style:name="T29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0" style:family="text">
      <style:text-properties style:font-name="Verdana2" fo:font-size="11pt" fo:font-weight="normal" officeooo:rsid="003112ac" style:letter-kerning="true" style:font-size-asian="11pt" style:font-weight-asian="normal" style:font-name-complex="Verdana2" style:font-size-complex="11pt"/>
    </style:style>
    <style:style style:name="T31" style:family="text">
      <style:text-properties style:font-name="Verdana2" fo:font-size="11pt" fo:font-weight="normal" officeooo:rsid="004dd967" style:letter-kerning="true" style:font-size-asian="11pt" style:font-weight-asian="normal" style:font-name-complex="Verdana2" style:font-size-complex="11pt"/>
    </style:style>
    <style:style style:name="T32" style:family="text">
      <style:text-properties style:font-name="Verdana2" fo:font-size="11pt" fo:font-weight="normal" officeooo:rsid="00374a3c" style:letter-kerning="true" style:font-size-asian="11pt" style:font-weight-asian="normal" style:font-name-complex="Verdana2" style:font-size-complex="11pt"/>
    </style:style>
    <style:style style:name="T33" style:family="text">
      <style:text-properties style:font-name="Verdana2" fo:font-size="11pt" fo:font-weight="normal" officeooo:rsid="0093309c" style:letter-kerning="true" style:font-size-asian="11pt" style:font-weight-asian="normal" style:font-name-complex="Verdana2" style:font-size-complex="11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Verdana2" fo:font-size="11pt" fo:letter-spacing="normal" fo:font-style="normal" fo:text-shadow="none" style:text-underline-style="none" fo:font-weight="normal" officeooo:rsid="0028609c" style:font-size-asian="11pt" style:font-style-asian="normal" style:font-weight-asian="normal" style:font-name-complex="Verdana2" style:font-size-complex="11pt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Verdana2" fo:font-size="11pt" fo:letter-spacing="normal" fo:font-style="normal" fo:text-shadow="none" style:text-underline-style="none" fo:font-weight="normal" officeooo:rsid="00455050" style:font-size-asian="11pt" style:font-style-asian="normal" style:font-weight-asian="normal" style:font-name-complex="Verdana2" style:font-size-complex="11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font-name="Verdana2" fo:font-size="11pt" fo:letter-spacing="normal" fo:font-style="normal" fo:font-weight="normal" officeooo:rsid="002059d6" style:font-size-asian="11pt" style:font-weight-asian="normal" style:font-name-complex="Verdana2" style:font-size-complex="11pt" style:font-weight-complex="normal"/>
    </style:style>
    <style:style style:name="T37" style:family="text">
      <style:text-properties fo:font-variant="normal" fo:text-transform="none" fo:color="#000000" style:font-name="Verdana2" fo:font-size="11pt" fo:letter-spacing="normal" fo:font-style="normal" fo:font-weight="normal" officeooo:rsid="002a0f11" style:font-size-asian="11pt" style:font-weight-asian="normal" style:font-name-complex="Verdana2" style:font-size-complex="11pt" style:font-weight-complex="normal"/>
    </style:style>
    <style:style style:name="T38" style:family="text">
      <style:text-properties style:font-name="ArialMT1" fo:font-size="12pt" fo:font-weight="normal" style:font-size-asian="12pt" style:font-weight-asian="normal" style:font-size-complex="11pt" style:font-weight-complex="normal"/>
    </style:style>
    <style:style style:name="T39" style:family="text">
      <style:text-properties style:font-name="ArialMT1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name="Arial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><text:bookmark text:name="caratula36563"/><text:bookmark text:name="caratula41543"/><text:span text:style-name="T16"><text:tab/><text:tab/>La Comisión de Asuntos Comunales ha considerado el </text:span><text:span text:style-name="T4">Proyecto de </text:span><text:span text:style-name="T8">Comunicación</text:span><text:span text:style-name="T9"> </text:span><text:span text:style-name="T14">4</text:span><text:span text:style-name="T15">2302</text:span><text:span text:style-name="T10"> CD </text:span><text:span text:style-name="T11">F</text:span><text:span text:style-name="T12">E Juntos por el cambio</text:span><text:span text:style-name="T13"> -</text:span><text:span text:style-name="T10"> </text:span><text:span text:style-name="T17">presentado por </text:span><text:span text:style-name="T30">l</text:span><text:span text:style-name="T31">a</text:span><text:span text:style-name="T18"> Sr</text:span><text:span text:style-name="T19">a</text:span><text:span text:style-name="T20">.</text:span><text:span text:style-name="T17"> Diputad</text:span><text:span text:style-name="T19">a</text:span><text:span text:style-name="T17"> </text:span><text:span text:style-name="T32">A</text:span><text:span text:style-name="T33">RCANDO</text:span><text:span text:style-name="T18">,</text:span><text:bookmark text:name="caratula41533"/><text:span text:style-name="T18"> </text:span><text:span text:style-name="T21">p</text:span><text:span text:style-name="T34">or el cual se solicita disponga informar cuales son los municipios y comunas que se encuentran actualmente ejecutando el </text:span><text:span text:style-name="T35">P</text:span><text:span text:style-name="T34">rograma de </text:span><text:span text:style-name="T35">F</text:span><text:span text:style-name="T34">ortalecimiento de los </text:span><text:span text:style-name="T35">S</text:span><text:span text:style-name="T34">ervicios </text:span><text:span text:style-name="T35">L</text:span><text:span text:style-name="T34">ocales de </text:span><text:span text:style-name="T35">P</text:span><text:span text:style-name="T34">romoción y </text:span><text:span text:style-name="T35">P</text:span><text:span text:style-name="T34">rotección de </text:span><text:span text:style-name="T35">D</text:span><text:span text:style-name="T34">erechos de </text:span><text:span text:style-name="T35">N</text:span><text:span text:style-name="T34">iños, </text:span><text:span text:style-name="T35">N</text:span><text:span text:style-name="T34">iñas y </text:span><text:span text:style-name="T35">A</text:span><text:span text:style-name="T34">dolescentes en la </text:span><text:span text:style-name="T35">P</text:span><text:span text:style-name="T34">rovincia, indicando que líneas de ejecución están realizando</text:span><text:span text:style-name="T36">, </text:span><text:span text:style-name="T37">y</text:span><text:span text:style-name="T22"> por las razones expuestas</text:span><text:span text:style-name="T23"> en sus fundamentos y las que podrá dar </text:span><text:span text:style-name="T29">el miembro</text:span><text:span text:style-name="T16"> informante , aconseja </text:span><text:span text:style-name="T24">la</text:span><text:span text:style-name="T25"> aprobación </text:span><text:span text:style-name="T24">del </text:span><text:span text:style-name="T26">mismo, </text:span><text:span text:style-name="T27">el que a continuación se transcribe</text:span><text:span text:style-name="T28">.</text:span></text:p>
      <text:p text:style-name="P4"/>
      <text:p text:style-name="P6">PROYECTO DE COMUNICACIÓN</text:p>
      <text:p text:style-name="P8"/>
      <text:p text:style-name="P5"><text:span text:style-name="T38">La C</text:span><text:span text:style-name="T40">ámara de Diputados y Diputadas de la Provincia de Santa Fe, vería con agrado que el Poder Ejecutivo Provincial, por intermedio del organismo que corresponda, informe cuales son los Municipios y Comunas que se encuentran actualmente ejecutando el Programa de Fortalecimiento de los Servicios Locales de Promoción y Protección de Derechos de Niños, Niñas y Adolescentes en la provincia de Santa Fe, indicando además que línea de ejecución están realizando</text:span><text:span text:style-name="T39">.</text:span></text:p>
      <text:p text:style-name="P7"/>
      <text:p text:style-name="P5"><text:span text:style-name="T5">SALA DE LA COMISION – ZOOM , </text:span><text:span text:style-name="T6">1</text:span><text:span text:style-name="T7">4</text:span><text:span text:style-name="T5"> de </text:span><text:span text:style-name="T7">ABRIL</text:span><text:span text:style-name="T5"> 2021.</text:span></text:p>
      <text:p text:style-name="P16"><text:span text:style-name="T5"/></text:p>
      <text:p text:style-name="P16"><text:span text:style-name="T5">F</text:span><text:span text:style-name="T4">irmantes: ORCIANI – PINOTTI – LENCI - SO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1" svg:font-family="ArialMT" style:font-adornments="Predeterminado" style:font-pitch="variable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4-14T09:22:53.123369205</meta:creation-date>
    <meta:editing-duration>PT38S</meta:editing-duration>
    <meta:editing-cycles>3</meta:editing-cycles>
    <meta:generator>LibreOffice/6.3.4.2$Linux_X86_64 LibreOffice_project/30$Build-2</meta:generator>
    <dc:date>2021-04-14T16:01:28.782096127</dc:date>
    <meta:document-statistic meta:table-count="0" meta:image-count="1" meta:object-count="0" meta:page-count="1" meta:paragraph-count="10" meta:word-count="224" meta:character-count="1445" meta:non-whitespace-character-count="1226"/>
  </office:meta>
</office:document-meta>
</file>